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Westbroekse Binnenweg 58C17, 3612AJ Tienhoven - het vervangen van het huidige chalet voor een nieuw chal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vangen van het huidige chalet voor een nieuw chalet op de locatie Westbroekse Binnenweg 58C17, 3612AJ Tienhoven.</text:p>
            <text:p text:style-name="common-al">Datum besluit: 16 december 2024</text:p>
            <text:p text:style-name="common-al">Zaaknummer: Z2024-00001736</text:p>
            <text:p text:style-name="common-al">U kunt bezwaar maken tot en met 27 januari 2025</text:p>
            <text:p text:style-name="common-al">
            <text:span text:style-name="nadrukvet">Inzien</text:span>
          </text:p>
            <text:p text:style-name="common-al">U kunt de documenten met zaaknummer Z2024-00001736 tot 27 januari 2025 inzien. Dit kan via de knop 'Bekijk documenten' aan de linkerkant van deze pagina, onder het kopje 'Extra informatie'. U kunt ook de link jeleefomgeving.nl/inzien/823214527/81a0cbcd-bba1-11ef-a343-00505601200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7 januar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3166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66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66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36</meta:user-defined>
    <meta:user-defined meta:name="DCTERMS.abstract">Betreft: Beschikking op aanvraag op locatie Westbroekse Binnenweg 58C17, 3612AJ Tienhov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Westbroekse Binnenweg 58C17, 3612AJ Tienhoven - het vervangen van het huidige chalet voor een nieuw chalet</meta:user-defined>
    <meta:user-defined meta:name="OVERHEIDop.datumEindeReactietermijn">2025-01-27</meta:user-defined>
    <meta:user-defined meta:name="OVERHEIDop.terinzageleggingBG">https://jeleefomgeving.nl/inzien/823214527/81a0cbcd-bba1-11ef-a343-00505601200c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669</meta:user-defined>
    <meta:user-defined meta:name="OVERHEIDop.GmbID/DC.identifier">gmb-2024-531669</meta:user-defined>
    <meta:user-defined meta:name="OVERHEIDop.versieInformatie"/>
  </office:meta>
</office:document-meta>
</file>