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448A 2014HP Haarlem, 0392-2024-0131021, het uitbreiden van een bovenwoning, verzonden 16-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6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021</meta:user-defined>
    <meta:user-defined meta:name="DCTERMS.abstract">het uitbreiden van e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448A 2014HP Haarlem, 0392-2024-0131021, het uitbreiden van een bovenwoning, verzonden 16-12-2024</meta:user-defined>
    <meta:user-defined meta:name="DCTERMS.W3CDTF/DCTERMS.available">2024-12-18</meta:user-defined>
    <meta:user-defined meta:name="DCTERMS.W3CDTF/OVERHEIDop.jaargang">2024</meta:user-defined>
    <meta:user-defined meta:name="OVERHEIDop.publicationIssue">531668</meta:user-defined>
    <meta:user-defined meta:name="OVERHEIDop.GmbID/DC.identifier">gmb-2024-531668</meta:user-defined>
    <meta:user-defined meta:name="OVERHEIDop.versieInformatie"/>
  </office:meta>
</office:document-meta>
</file>