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vergunningen / Dorpstraat 2, 6099 BJ te Beegden / Maasgouw / bekendgemaakt 5 december 2024 / het beëindigen van de exploitatie van een horeca-inrichting met intrekking van alle lopende vergunningen: Exploitatievergunning openbare inrichting (kenmerk Z/21/1579798), Drank- en horecavergunning (kenmerk Z/21/1580220), vergunning Kansspelautomaten (kenmerk Z2024-00023447), Omgevingsvergunning (kenmerk Z/21/1590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erleende vergunningen / Dorpstraat 2, 6099 BJ te Beegden / Maasgouw / bekendgemaakt 5 december 2024 / het beëindigen van de exploitatie van een horeca-inrichting met intrekking van alle lopende vergunningen: Exploitatievergunning openbare inrichting (kenmerk Z/21/1579798), Drank- en horecavergunning (kenmerk Z/21/1580220), vergunning Kansspelautomaten (kenmerk Z2024-00023447), Omgevingsvergunning (kenmerk Z/21/1590961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6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en verleende vergunningen / Dorpstraat 2, 6099 BJ te Beegden / Maasgouw / bekendgemaakt 5 december 2024 / het beëindigen van de exploitatie van een horeca-inrichting met intrekking van alle lopende vergunningen: Exploitatievergunning openbare inrichting (kenmerk Z/21/1579798), Drank- en horecavergunning (kenmerk Z/21/1580220), vergunning Kansspelautomaten (kenmerk Z2024-00023447), Omgevingsvergunning (kenmerk Z/21/1590961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663</meta:user-defined>
    <meta:user-defined meta:name="OVERHEIDop.GmbID/DC.identifier">gmb-2024-531663</meta:user-defined>
    <meta:user-defined meta:name="OVERHEIDop.versieInformatie"/>
  </office:meta>
</office:document-meta>
</file>