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Brink 63 te Deventer (2441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De Heks B.V. ontvangen voor het aanwezig hebben van twee kansspelautomaten voor de duur van één jaar plaatsvindend op het adres Brink 63 te Deventer.</text:p>
            <text:p text:style-name="common-al">De aanvraag ligt van 2 februari 2024 t/m 16 februari 2024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16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Brink 63 te Deventer (24413-2024)</meta:user-defined>
    <meta:user-defined meta:name="DCTERMS.W3CDTF/DCTERMS.available">2024-02-02</meta:user-defined>
    <meta:user-defined meta:name="DCTERMS.W3CDTF/OVERHEIDop.jaargang">2024</meta:user-defined>
    <meta:user-defined meta:name="OVERHEIDop.publicationIssue">53166</meta:user-defined>
    <meta:user-defined meta:name="OVERHEIDop.GmbID/DC.identifier">gmb-2024-53166</meta:user-defined>
    <meta:user-defined meta:name="OVERHEIDop.versieInformatie"/>
  </office:meta>
</office:document-meta>
</file>