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werpen op of aan de weg / Molenweg 30, 6051 HJ te Maasbracht / Maasgouw / bekendgemaakt op 10 december 2024 / het plaatsen van een partytent op 23 december 2024 van 15:00 uur tot 02:00 uur / activiteit :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werpen op of aan de weg / Molenweg 30, 6051 HJ te Maasbracht / Maasgouw / bekendgemaakt op 10 december 2024 / het plaatsen van een partytent op 23 december 2024 van 15:00 uur tot 02:00 uur / activiteit : voorwerpen op of 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65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werpen op of aan de weg / Molenweg 30, 6051 HJ te Maasbracht / Maasgouw / bekendgemaakt op 10 december 2024 / het plaatsen van een partytent op 23 december 2024 van 15:00 uur tot 02:00 uur / activiteit : voorwerpen op of aan de we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656</meta:user-defined>
    <meta:user-defined meta:name="OVERHEIDop.GmbID/DC.identifier">gmb-2024-531656</meta:user-defined>
    <meta:user-defined meta:name="OVERHEIDop.versieInformatie"/>
  </office:meta>
</office:document-meta>
</file>