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4x4 rijden ORC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4-007661</text:p>
            <text:p text:style-name="common-al">Omschrijving: 4x4 rijden ORC</text:p>
            <text:p text:style-name="common-al">Datum evenement:12-04-2025, 8-6-2025, 21-06-2025, 17-08-2025, 24-08-2025, 31-08-2025, 20-09-2025, 12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Datum ontvangst: 29-11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6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6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7661</meta:user-defined>
    <meta:user-defined meta:name="DCTERMS.abstract">4x4 rijden ORC</meta:user-defined>
    <dc:language>nl</dc:language>
    <meta:user-defined meta:name="OVERHEIDop.locatietype/OVERHEIDop.gebiedsmarkering">Punt</meta:user-defined>
    <meta:user-defined meta:name="DC.title">Ingekomen evenementenaanvraag: 4x4 rijden ORC, Landsardseweg 47 5657AB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653</meta:user-defined>
    <meta:user-defined meta:name="OVERHEIDop.GmbID/DC.identifier">gmb-2024-531653</meta:user-defined>
    <meta:user-defined meta:name="OVERHEIDop.versieInformatie"/>
  </office:meta>
</office:document-meta>
</file>