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ngsactiviteit (BOPA) / Boegstraat 30, 6051 LD te Maasbracht / Maasgouw / bekendgemaakt op 6 december 2024 / het bouwen van een tuinhuis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ngsactiviteit (BOPA) / Boegstraat 30, 6051 LD te Maasbracht / Maasgouw / bekendgemaakt op 6 december 2024 / het bouwen van een tuinhui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Buitenplanse Omgevngsactiviteit (BOPA) / Boegstraat 30, 6051 LD te Maasbracht / Maasgouw / bekendgemaakt op 6 december 2024 / het bouwen van een tuinhuis / Activiteit: Bouwactiviteit (Omgevingsplan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51</meta:user-defined>
    <meta:user-defined meta:name="OVERHEIDop.GmbID/DC.identifier">gmb-2024-531651</meta:user-defined>
    <meta:user-defined meta:name="OVERHEIDop.versieInformatie"/>
  </office:meta>
</office:document-meta>
</file>