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camping-recreatiepark / Meers 30, 6017 BD te Thorn / Maasgouw / bekendgemaakt op 10 december 2024 / het wijzigen van bestaande exploitatievergunning ten behoeve van het uitbreiden van een aantal woningen / activiteit : Exploiteren van een camping of een recreatie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xploitatievergunning camping-recreatiepark / Meers 30, 6017 BD te Thorn / Maasgouw / bekendgemaakt op 10 december 2024 / het wijzigen van bestaande exploitatievergunning ten behoeve van het uitbreiden van een aantal woningen / activiteit : Exploiteren van een camping of een recreatiepark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31650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65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65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camping-recreatiepark / Meers 30, 6017 BD te Thorn / Maasgouw / bekendgemaakt op 10 december 2024 / het wijzigen van bestaande exploitatievergunning ten behoeve van het uitbreiden van een aantal woningen / activiteit : Exploiteren van een camping of een recreatiepark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1650</meta:user-defined>
    <meta:user-defined meta:name="OVERHEIDop.GmbID/DC.identifier">gmb-2024-531650</meta:user-defined>
    <meta:user-defined meta:name="OVERHEIDop.versieInformatie"/>
  </office:meta>
</office:document-meta>
</file>