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uitvoeren archeologische opgravingen voor bouwplan Molenblik (circa 3 ha) in het gebied tussen Brakeweg (zuidzijde) en Boegbeeld in Medemblik, kad. bekend als perceel 46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2375 voor een omgevingsvergunning voor het uitvoeren van archeologische opgravingen voor het bouwplan Molenblik (circa 3 ha) in het gebied tussen Brakeweg (zuidzijde) en Boegbeeld in Medemblik, kad. bekend als perceel 46. Er is geen omgevingsvergunning nodig (omgevingsvergunningvrij).</text:p>
            <text:p text:style-name="common-al">Het besluit betreft de volgende onderdel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kunt u tot en met 27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6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5</meta:user-defined>
    <meta:user-defined meta:name="DCTERMS.abstract">Betreft: Besluit vergunningvrij gebied tussen Brakeweg (zuidzijde) en Boegbeeld in Medemblik, kad. bekend als perceel 46</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uitvoeren archeologische opgravingen voor bouwplan Molenblik (circa 3 ha) in het gebied tussen Brakeweg (zuidzijde) en Boegbeeld in Medemblik, kad. bekend als perceel 46 (reguliere voorbereidingsprocedure)</meta:user-defined>
    <meta:user-defined meta:name="DCTERMS.W3CDTF/DCTERMS.available">2024-12-18</meta:user-defined>
    <meta:user-defined meta:name="DCTERMS.W3CDTF/OVERHEIDop.jaargang">2024</meta:user-defined>
    <meta:user-defined meta:name="OVERHEIDop.publicationIssue">531649</meta:user-defined>
    <meta:user-defined meta:name="OVERHEIDop.GmbID/DC.identifier">gmb-2024-531649</meta:user-defined>
    <meta:user-defined meta:name="OVERHEIDop.versieInformatie"/>
  </office:meta>
</office:document-meta>
</file>