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speelautomaten / Steegputstraat 4, 6017 BC te Thorn / Maasgouw / bekendgemaakt op 12 december 2024 / het aanwezig hebben van twee kansspelautomaten in de horeca-inrichting (Trefpunt 1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speelautomaten / Steegputstraat 4, 6017 BC te Thorn / Maasgouw / bekendgemaakt op 12 december 2024 / het aanwezig hebben van twee kansspelautomaten in de horeca-inrichting (Trefpunt 1711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anwezigheidsvergunning speelautomaten / Steegputstraat 4, 6017 BC te Thorn / Maasgouw / bekendgemaakt op 12 december 2024 / het aanwezig hebben van twee kansspelautomaten in de horeca-inrichting (Trefpunt 1711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48</meta:user-defined>
    <meta:user-defined meta:name="OVERHEIDop.GmbID/DC.identifier">gmb-2024-531648</meta:user-defined>
    <meta:user-defined meta:name="OVERHEIDop.versieInformatie"/>
  </office:meta>
</office:document-meta>
</file>