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zonder vergunning schenken van zwak-alcoholhoudende drank tijdens het evenement ‘Music in Harmony/Christmas Party’ op 14 december 2024 van 18.00 uur tot 01.30 uur op 15 december 2024 aan Edisonweg 12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Ontheffing art. 35 Alcoholwet / Edisonweg 12, 6101 XJ te Echt / Echt-Susteren / bekendgemaakt op 12 december 2024 / het zonder vergunning schenken van zwak-alcoholhoudende drank tijdens het evenement ‘Music in Harmony/Christmas Party’ op 14 december 2024 van 18.00 uur tot 01.30 uur op 15 december 2024.</text:p>
            <text:p text:style-name="common-al">
            <text:span text:style-name="nadrukvet">Bezwaar</text:span>
          </text:p>
            <text:p text:style-name="common-al">Mocht u het met het besluit tot verlening van een horeca-exploitatievergunning niet eens zijn, kunt u ingevolge de bepalingen van de Algemene wet bestuursrecht binnen zes weken na datum van verzending van dit besluit bezwaar maken door het indienen van een bezwaarschrift bij de burgemeester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9 decem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3164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4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4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Ontheffing voor het zonder vergunning schenken van zwak-alcoholhoudende drank tijdens het evenement ‘Music in Harmony/Christmas Party’ op 14 december 2024 van 18.00 uur tot 01.30 uur op 15 december 2024 aan Edisonweg 12 te Echt</meta:user-defined>
    <meta:user-defined meta:name="DCTERMS.W3CDTF/DCTERMS.available">2024-12-19</meta:user-defined>
    <meta:user-defined meta:name="DCTERMS.W3CDTF/OVERHEIDop.jaargang">2024</meta:user-defined>
    <meta:user-defined meta:name="OVERHEIDop.publicationIssue">531646</meta:user-defined>
    <meta:user-defined meta:name="OVERHEIDop.GmbID/DC.identifier">gmb-2024-531646</meta:user-defined>
    <meta:user-defined meta:name="OVERHEIDop.versieInformatie"/>
  </office:meta>
</office:document-meta>
</file>