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speelautomaten / van Horneplein 9, 6019 BW te Wessem / Maasgouw / bekendgemaakt op 3 december 2024 / het aanwezig hebben van twee kansspelautomaten in de horeca-inrichting (Café den Ho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speelautomaten / van Horneplein 9, 6019 BW te Wessem / Maasgouw / bekendgemaakt op 3 december 2024 / het aanwezig hebben van twee kansspelautomaten in de horeca-inrichting (Café den Hook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164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4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speelautomaten / van Horneplein 9, 6019 BW te Wessem / Maasgouw / bekendgemaakt op 3 december 2024 / het aanwezig hebben van twee kansspelautomaten in de horeca-inrichting (Café den Hook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645</meta:user-defined>
    <meta:user-defined meta:name="OVERHEIDop.GmbID/DC.identifier">gmb-2024-531645</meta:user-defined>
    <meta:user-defined meta:name="OVERHEIDop.versieInformatie"/>
  </office:meta>
</office:document-meta>
</file>