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Cremerstraat 160, 3532BK Utrecht, GU-Z2024-0033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straat 160, 3532BK Utrecht</text:p>
            <text:p text:style-name="common-al">GU-Z2024-0033695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64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3695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Cremerstraat 160, 3532BK Utrecht, GU-Z2024-0033695</meta:user-defined>
    <meta:user-defined meta:name="OVERHEIDop.datumEindeReactietermijn">2025-01-27</meta:user-defined>
    <meta:user-defined meta:name="OVERHEIDop.terinzageleggingBG">https://jeleefomgeving.nl/inzien/002220647/58a93bb7-bba0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42</meta:user-defined>
    <meta:user-defined meta:name="OVERHEIDop.GmbID/DC.identifier">gmb-2024-531642</meta:user-defined>
    <meta:user-defined meta:name="OVERHEIDop.versieInformatie"/>
  </office:meta>
</office:document-meta>
</file>