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(voor 5 jaren) wijzigen van gebruik kantoorruimten in woonruimten, Spitsstraat 25 8102H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Spitsstraat 25 8102HW Raalte</text:p>
            <text:p text:style-name="common-al">
            <text:span text:style-name="nadrukvet">Zaakomschrijving:</text:span> het tijdelijk (voor 5 jaren) wijzigen van gebruik kantoorruimten in woonruimten</text:p>
            <text:p text:style-name="common-al">
            <text:span text:style-name="nadrukvet">Zaaknummer:</text:span> 0177ESUITE7297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9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9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6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729782024</meta:user-defined>
    <meta:user-defined meta:name="DCTERMS.abstract">het tijdelijk (voor 5 jaren) wijzigen van gebruik kantoorruimten in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ijdelijk (voor 5 jaren) wijzigen van gebruik kantoorruimten in woonruimten, Spitsstraat 25 8102HW Raalt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38</meta:user-defined>
    <meta:user-defined meta:name="OVERHEIDop.GmbID/DC.identifier">gmb-2024-531638</meta:user-defined>
    <meta:user-defined meta:name="OVERHEIDop.versieInformatie"/>
  </office:meta>
</office:document-meta>
</file>