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eitzstraat 98 te Haarlem, DSO nummer 2024120401130, zaaknummer ODIJ-Z-24-1531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saneren van de bodem op de locatie Reitzstraat 98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6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eitzstraat 98 te Haarlem, DSO nummer 2024120401130, zaaknummer ODIJ-Z-24-153120</meta:user-defined>
    <meta:user-defined meta:name="DCTERMS.W3CDTF/DCTERMS.available">2024-12-18</meta:user-defined>
    <meta:user-defined meta:name="DCTERMS.W3CDTF/OVERHEIDop.jaargang">2024</meta:user-defined>
    <meta:user-defined meta:name="OVERHEIDop.publicationIssue">531636</meta:user-defined>
    <meta:user-defined meta:name="OVERHEIDop.GmbID/DC.identifier">gmb-2024-531636</meta:user-defined>
    <meta:user-defined meta:name="OVERHEIDop.versieInformatie"/>
  </office:meta>
</office:document-meta>
</file>