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eerd 2, 6067 BJ te Linne / Maasgouw / bekendgemaakt op 6 december 2024 / het vervangen van een dakconstructie (legalisatie) / Activiteit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Weerd 2, 6067 BJ te Linne / Maasgouw / bekendgemaakt op 6 december 2024 / het vervangen van een dakconstructie (legalisatie)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63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Weerd 2, 6067 BJ te Linne / Maasgouw / bekendgemaakt op 6 december 2024 / het vervangen van een dakconstructie (legalisatie) / Activiteit: Technische bouwactivitei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634</meta:user-defined>
    <meta:user-defined meta:name="OVERHEIDop.GmbID/DC.identifier">gmb-2024-531634</meta:user-defined>
    <meta:user-defined meta:name="OVERHEIDop.versieInformatie"/>
  </office:meta>
</office:document-meta>
</file>