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lachthuisstraat 14-ZW 2033HH Haarlem, 0392-2024-0148116, het wijzigen van de kozijnindeling in voor- en zijgevel woning en aanbrengen van gevelstucwerk, verzonden 16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16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8116</meta:user-defined>
    <meta:user-defined meta:name="DCTERMS.abstract">het wijzigen van de kozijnindeling in voor- en zijgevel woning en aanbrengen van gevelstuc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lachthuisstraat 14-ZW 2033HH Haarlem, 0392-2024-0148116, het wijzigen van de kozijnindeling in voor- en zijgevel woning en aanbrengen van gevelstucwerk, verzonden 16-12-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32</meta:user-defined>
    <meta:user-defined meta:name="OVERHEIDop.GmbID/DC.identifier">gmb-2024-531632</meta:user-defined>
    <meta:user-defined meta:name="OVERHEIDop.versieInformatie"/>
  </office:meta>
</office:document-meta>
</file>