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vervangen van kozijnen, Rembrandtstraat 53, 3372 X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5 december 2024 een omgevingsvergunning verleend en geeft hiermee toestemming voor vervangen van kozijnen op de locatie Rembrandtstraat 53, 3372 X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16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44</meta:user-defined>
    <meta:user-defined meta:name="DCTERMS.abstract">Betreft:  Besluit op locatie Rembrandtstraat 53, 3372XM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vervangen van kozijnen, Rembrandtstraat 53, 3372 XM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27</meta:user-defined>
    <meta:user-defined meta:name="OVERHEIDop.GmbID/DC.identifier">gmb-2024-531627</meta:user-defined>
    <meta:user-defined meta:name="OVERHEIDop.versieInformatie"/>
  </office:meta>
</office:document-meta>
</file>