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Langven 6, 8 en 10 te Beegden / Maasgouw / bekendgemaakt 4 december 2024 /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Langven 6, 8 en 10 te Beegden / Maasgouw / bekendgemaakt 4 december 2024 / het bouwen van 3 wo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huisnummerbesluit / Langven 6, 8 en 10 te Beegden / Maasgouw / bekendgemaakt 4 december 2024 / het bouwen van 3 won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25</meta:user-defined>
    <meta:user-defined meta:name="OVERHEIDop.GmbID/DC.identifier">gmb-2024-531625</meta:user-defined>
    <meta:user-defined meta:name="OVERHEIDop.versieInformatie"/>
  </office:meta>
</office:document-meta>
</file>