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chikking verkort</text:p>
            <text:p text:style-name="common-al">Het College van burgemeester en wethouders van Rotterdam maakt bekend dat:</text:p>
            <text:p text:style-name="common-al">- er is ingestemd met een evaluatieverslag op grond van artikel 39c Wbb en nazorgplan op grond van artikel 39d Wbb voor de locatie Strickledeweg 40 te Rotterdam, gemeente  sectie AC, nummer 1038 (gedeeltelijk) (Zaak ID 2997249)</text:p>
            <text:p text:style-name="common-al"/>
            <text:p text:style-name="common-al">Belanghebbenden kunnen tegen de beschikking bezwaar maken bij burgemeester en wethouders van Rotterdam, p/a Algemene Beroepscommissie, Postbus 1011, 3000 BA Rotterdam, fax 010-2676300.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477641" xlink:type="simple">https://loket.dcmr.nl/mozard/!suite92.scherm1007?mObj=9477641</text:a>
          </text:p>
            <text:p text:style-name="common-al"/>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6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7249</meta:user-defined>
    <meta:user-defined meta:name="DCTERMS.abstract">er is ingestemd met een evaluatieverslag op grond van artikel 39c Wbb en nazorgplan </meta:user-defined>
    <dc:language>nl</dc:language>
    <meta:user-defined meta:name="OVERHEIDop.locatietype/OVERHEIDop.gebiedsmarkering">Adres</meta:user-defined>
    <meta:user-defined meta:name="DC.title">Kennisgeving WET BODEMBESCHERMING</meta:user-defined>
    <meta:user-defined meta:name="DCTERMS.W3CDTF/DCTERMS.available">2024-12-19</meta:user-defined>
    <meta:user-defined meta:name="DCTERMS.W3CDTF/OVERHEIDop.jaargang">2024</meta:user-defined>
    <meta:user-defined meta:name="OVERHEIDop.publicationIssue">531618</meta:user-defined>
    <meta:user-defined meta:name="OVERHEIDop.GmbID/DC.identifier">gmb-2024-531618</meta:user-defined>
    <meta:user-defined meta:name="OVERHEIDop.versieInformatie"/>
  </office:meta>
</office:document-meta>
</file>