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aravan Zeesluisweg ter hoogte van nummer 11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december 2024 omstreeks 15:10 uur heeft een gemeentelijk toezichthouder van het bedrijfsonderdeel Handhavingsorganisatie van de Dienst Stadsbeheer, op de genoemde locatie, geconstateerd dat een caravan, kleur wit, langer dan 1 maand op de weg staat. Dit is in strijd met artikel 5:6 lid 2 van de Algemene plaatselijke verordening voor de gemeente Den Haag. Wij verzoeken de eigenaar van de caravan deze te verwijderen vóór <text:span text:style-name="nadrukvet"><text:span text:style-name="nadrukondlijn">28 december 2024</text:span></text:span> en contact op te nemen met het Team Bestuurlijke Handhaving, te bereiken via het telefoonnummer 14-070 of e-mail: <text:a xlink:href="mailto:zienswijze.handhaving@denhaag.nl" xlink:type="simple">zienswijze.handhaving@denhaag.nl</text:a>. Indien de caravan na <text:span text:style-name="nadrukvet"><text:span text:style-name="nadrukondlijn">28 december 2024</text:span></text:span> wederom wordt geconstateerd, zal de caravan worden verwijderd van de openbare weg. De carava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last-al">Ons kenmerk: VTH2024-17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6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7074</meta:user-defined>
    <dc:language>nl</dc:language>
    <meta:user-defined meta:name="OVERHEIDop.locatietype/OVERHEIDop.gebiedsmarkering">Punt</meta:user-defined>
    <meta:user-defined meta:name="DC.title">Publicatie caravan Zeesluisweg ter hoogte van nummer 115</meta:user-defined>
    <meta:user-defined meta:name="DCTERMS.W3CDTF/DCTERMS.available">2024-12-18</meta:user-defined>
    <meta:user-defined meta:name="DCTERMS.W3CDTF/OVERHEIDop.jaargang">2024</meta:user-defined>
    <meta:user-defined meta:name="OVERHEIDop.publicationIssue">531608</meta:user-defined>
    <meta:user-defined meta:name="OVERHEIDop.GmbID/DC.identifier">gmb-2024-531608</meta:user-defined>
    <meta:user-defined meta:name="OVERHEIDop.versieInformatie"/>
  </office:meta>
</office:document-meta>
</file>