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Julianalaan ongenummerd, te Stevensweert / Maawsgouw / bekendgemaakt op 9 december 2024 / het bouw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Julianalaan ongenummerd, te Stevensweert / Maawsgouw / bekendgemaakt op 9 december 2024 / het bouwen van een woning met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0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Julianalaan ongenummerd, te Stevensweert / Maawsgouw / bekendgemaakt op 9 december 2024 / het bouwen van een woning met bijgebouw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06</meta:user-defined>
    <meta:user-defined meta:name="OVERHEIDop.GmbID/DC.identifier">gmb-2024-531606</meta:user-defined>
    <meta:user-defined meta:name="OVERHEIDop.versieInformatie"/>
  </office:meta>
</office:document-meta>
</file>