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4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4 een besluit genomen op de aanvraag met zaaknummer Z2024-00003845 voor De bestaande woning slopen en vervangen door nieuwbouw op de locatie Wirdumerweg 14, 9917P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6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45</meta:user-defined>
    <meta:user-defined meta:name="DCTERMS.abstract">16 december 2024 verleend voor De bestaande woning slopen en vervangen door nieuwbouw op de locatie Wirdumerweg 14, 9917PE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14, 9917PE Wird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600</meta:user-defined>
    <meta:user-defined meta:name="OVERHEIDop.GmbID/DC.identifier">gmb-2024-531600</meta:user-defined>
    <meta:user-defined meta:name="OVERHEIDop.versieInformatie"/>
  </office:meta>
</office:document-meta>
</file>