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jksweg 2, 6067 AA te Linne / Maasgouw / bekendgemaakt 5 december 2024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Rijksweg 2, 6067 AA te Linne / Maasgouw / bekendgemaakt 5 december 2024 / het uitbreid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jksweg 2, 6067 AA te Linne / Maasgouw / bekendgemaakt 5 december 2024 / het uitbreid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99</meta:user-defined>
    <meta:user-defined meta:name="OVERHEIDop.GmbID/DC.identifier">gmb-2024-531599</meta:user-defined>
    <meta:user-defined meta:name="OVERHEIDop.versieInformatie"/>
  </office:meta>
</office:document-meta>
</file>