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joale optocht” op 28 februari 2025 van 09.00 uur tot 10.30 uur in de kern van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Susteren / Echt-Susteren / bekendgemaakt op 12 december 2024 / het organiseren van het evenement “Sjoale optocht” op 28 februari 2025 van 09.00 uur tot 10.30 uur. / activiteit: Evenement overig.</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5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joale optocht” op 28 februari 2025 van 09.00 uur tot 10.30 uur in de kern van Susteren</meta:user-defined>
    <meta:user-defined meta:name="DCTERMS.W3CDTF/DCTERMS.available">2024-12-19</meta:user-defined>
    <meta:user-defined meta:name="DCTERMS.W3CDTF/OVERHEIDop.jaargang">2024</meta:user-defined>
    <meta:user-defined meta:name="OVERHEIDop.publicationIssue">531594</meta:user-defined>
    <meta:user-defined meta:name="OVERHEIDop.GmbID/DC.identifier">gmb-2024-531594</meta:user-defined>
    <meta:user-defined meta:name="OVERHEIDop.versieInformatie"/>
  </office:meta>
</office:document-meta>
</file>