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een bestaande dakkapel aan Dr. Batenburglaan 106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een bestaande dakkapel aan Dr. Batenburglaan 106 4837BR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6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59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67</meta:user-defined>
    <meta:user-defined meta:name="DCTERMS.abstract">het vergroten van een bestaan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een bestaande dakkapel aan Dr. Batenburglaan 106 4837BR Bre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93</meta:user-defined>
    <meta:user-defined meta:name="OVERHEIDop.GmbID/DC.identifier">gmb-2024-531593</meta:user-defined>
    <meta:user-defined meta:name="OVERHEIDop.versieInformatie"/>
  </office:meta>
</office:document-meta>
</file>