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Maasbracht / Maasgouw / bekendgemaakt op 11 december 2024 / het organiseren en houden van een carnavalsoptocht op 2 maart 2025 van 13.40 uur tot 16.3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kern Maasbracht / Maasgouw / bekendgemaakt op 11 december 2024 / het organiseren en houden van een carnavalsoptocht op 2 maart 2025 van 13.40 uur tot 16.3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9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kern Maasbracht / Maasgouw / bekendgemaakt op 11 december 2024 / het organiseren en houden van een carnavalsoptocht op 2 maart 2025 van 13.40 uur tot 16.30 uur / activiteit : Evenement overi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91</meta:user-defined>
    <meta:user-defined meta:name="OVERHEIDop.GmbID/DC.identifier">gmb-2024-531591</meta:user-defined>
    <meta:user-defined meta:name="OVERHEIDop.versieInformatie"/>
  </office:meta>
</office:document-meta>
</file>