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nders | Aftelmoment Gemeente Alkmaar 24/25 | 31-12-2024 |  |, Thijssen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hijssenpad Alkmaar<text:span text:style-name="nadrukvet">; </text:span>Aftelmoment Gemeente Alkmaar op 31 december 2024/1 januari 2025.</text:p>
            <text:p text:style-name="common-al">
            
          </text:p>
            <text:p text:style-name="common-al">Datum ontvangst: 24-10-2024</text:p>
            <text:p text:style-name="common-al">Zaaknummer: 000087613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8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5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761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Anders | Aftelmoment Gemeente Alkmaar 24/25 | 31-12-2024 |  |, Thijssenpad Alkmaar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589</meta:user-defined>
    <meta:user-defined meta:name="OVERHEIDop.GmbID/DC.identifier">gmb-2024-531589</meta:user-defined>
    <meta:user-defined meta:name="OVERHEIDop.versieInformatie"/>
  </office:meta>
</office:document-meta>
</file>