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olenweg, Markt, Hoofdstraat en Kloosterstraat te Maasbracht / Maasgouw / bekendgemaakt op 11 december 2024 / het organiseren en houden van het evenement ‘‘Voorjaarsmarkt Maasbracht’’ op 6 april 2025 van 10.00 uur tot 17.00 uur / activiteit 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Molenweg, Markt, Hoofdstraat en Kloosterstraat te Maasbracht / Maasgouw / bekendgemaakt op 11 december 2024 / het organiseren en houden van het evenement ‘‘Voorjaarsmarkt Maasbracht’’ op 6 april 2025 van 10.00 uur tot 17.00 uur / activiteit 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melding / Molenweg, Markt, Hoofdstraat en Kloosterstraat te Maasbracht / Maasgouw / bekendgemaakt op 11 december 2024 / het organiseren en houden van het evenement ‘‘Voorjaarsmarkt Maasbracht’’ op 6 april 2025 van 10.00 uur tot 17.00 uur / activiteit : Evenement overi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88</meta:user-defined>
    <meta:user-defined meta:name="OVERHEIDop.GmbID/DC.identifier">gmb-2024-531588</meta:user-defined>
    <meta:user-defined meta:name="OVERHEIDop.versieInformatie"/>
  </office:meta>
</office:document-meta>
</file>