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Herema State: aanvraag omgevingsvergunning plaatsen van een kunstwerk (herdenkingsmonument). (Z.82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is een omgevingsvergunning aangevraagd voor deze locatie. De aanvraag omvat het plaatsen van een kunstwerk (herdenkingsmonument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5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107</meta:user-defined>
    <dc:language>nl</dc:language>
    <meta:user-defined meta:name="OVERHEIDop.locatietype/OVERHEIDop.gebiedsmarkering">Vlak</meta:user-defined>
    <meta:user-defined meta:name="DC.title">park Herema State: aanvraag omgevingsvergunning plaatsen van een kunstwerk (herdenkingsmonument). (Z.820107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85</meta:user-defined>
    <meta:user-defined meta:name="OVERHEIDop.GmbID/DC.identifier">gmb-2024-531585</meta:user-defined>
    <meta:user-defined meta:name="OVERHEIDop.versieInformatie"/>
  </office:meta>
</office:document-meta>
</file>