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</text:p>
            <text:p text:style-name="al">'t Oeverstraat 10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15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96519</meta:user-defined>
    <meta:user-defined meta:name="DCTERMS.abstract">Ontheffing vreugdevuren 't Oeverstraat 10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81</meta:user-defined>
    <meta:user-defined meta:name="OVERHEIDop.GmbID/DC.identifier">gmb-2024-531581</meta:user-defined>
    <meta:user-defined meta:name="OVERHEIDop.versieInformatie"/>
  </office:meta>
</office:document-meta>
</file>