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(bouwwerken) / Rect. Driessenstraat 2, 6097AK te Heel / Maasgouw / ingekomen 10 december 2024 / het actualiseren van brandveilig gebruik naar aanleidingvan een uitbreiding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(bouwwerken) / Rect. Driessenstraat 2, 6097AK te Heel / Maasgouw / ingekomen 10 december 2024 / het actualiseren van brandveilig gebruik naar aanleidingvan een uitbreiding van het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(bouwwerken) / Rect. Driessenstraat 2, 6097AK te Heel / Maasgouw / ingekomen 10 december 2024 / het actualiseren van brandveilig gebruik naar aanleidingvan een uitbreiding van het ge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79</meta:user-defined>
    <meta:user-defined meta:name="OVERHEIDop.GmbID/DC.identifier">gmb-2024-531579</meta:user-defined>
    <meta:user-defined meta:name="OVERHEIDop.versieInformatie"/>
  </office:meta>
</office:document-meta>
</file>