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LEGES GEMAILD het plaatsen van een  warmtepomp op het dak van de woningen, Curaçaostraat 17 t/m 27bisA, 3531XK Utrecht, GU-Z2024-0027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raçaostraat 17 t/m 27bisA, 3531XK Utrecht</text:p>
            <text:p text:style-name="common-al">GU-Z2024-0027518</text:p>
            <text:p text:style-name="common-al">Toelichting: LEGES GEMAILD het plaatsen van een  warmtepomp op het dak van de woningen</text:p>
            <text:p text:style-name="common-al">Datum besluit: 14 december 2024</text:p>
            <text:p text:style-name="common-al">Einddatum bezwaartermijn: 27 jan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57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518</meta:user-defined>
    <meta:user-defined meta:name="DCTERMS.abstract">Toelichting: LEGES GEMAILD het plaatsen van een  warmtepomp op het dak van de woningen</meta:user-defined>
    <dc:language>nl</dc:language>
    <meta:user-defined meta:name="OVERHEIDop.locatietype/OVERHEIDop.gebiedsmarkering">Vlak</meta:user-defined>
    <meta:user-defined meta:name="DC.title">Aanvraag omgevingsvergunning buiten behandeling gelaten, LEGES GEMAILD het plaatsen van een  warmtepomp op het dak van de woningen, Curaçaostraat 17 t/m 27bisA, 3531XK Utrecht, GU-Z2024-0027518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78</meta:user-defined>
    <meta:user-defined meta:name="OVERHEIDop.GmbID/DC.identifier">gmb-2024-531578</meta:user-defined>
    <meta:user-defined meta:name="OVERHEIDop.versieInformatie"/>
  </office:meta>
</office:document-meta>
</file>