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Echt Winter Kerstprogramma” op verschillende datums aan Bovenste straat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Bovenste straat te Echt / Echt-Susteren / bekendgemaakt op 12 december 2024 / het organiseren van het evenement “Echt Winter Kerstprogramma” op 15 december 2024 van 13.00 uur tot 17.00 uur, op 20 december 2024 van 16.00 uur tot 22.00 uur en op 22 december 2024 van 13.00 uur tot 17.00 uur / activiteit: Evenement overig.</text:p>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9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15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Echt Winter Kerstprogramma” op verschillende datums aan Bovenste straat te Echt</meta:user-defined>
    <meta:user-defined meta:name="DCTERMS.W3CDTF/DCTERMS.available">2024-12-19</meta:user-defined>
    <meta:user-defined meta:name="DCTERMS.W3CDTF/OVERHEIDop.jaargang">2024</meta:user-defined>
    <meta:user-defined meta:name="OVERHEIDop.publicationIssue">531576</meta:user-defined>
    <meta:user-defined meta:name="OVERHEIDop.GmbID/DC.identifier">gmb-2024-531576</meta:user-defined>
    <meta:user-defined meta:name="OVERHEIDop.versieInformatie"/>
  </office:meta>
</office:document-meta>
</file>