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cobijnestraat 7 2011TG Haarlem, 0392-2024-0148202, het uitvoeren van onderhoudswerkzaamheden en het intern wijzigen van een gemeentelijk monument, verzonden 16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15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8202</meta:user-defined>
    <meta:user-defined meta:name="DCTERMS.abstract">het uitvoeren van onderhoudswerkzaamheden en het intern wijzig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cobijnestraat 7 2011TG Haarlem, 0392-2024-0148202, het uitvoeren van onderhoudswerkzaamheden en het intern wijzigen van een gemeentelijk monument, verzonden 16-12-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73</meta:user-defined>
    <meta:user-defined meta:name="OVERHEIDop.GmbID/DC.identifier">gmb-2024-531573</meta:user-defined>
    <meta:user-defined meta:name="OVERHEIDop.versieInformatie"/>
  </office:meta>
</office:document-meta>
</file>