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inrichten van bouwplaats tbv opslag sprinklerleidingen 2-12-24 t/m 30-11-25, Meander t/o nr. 897 A, kad. perc. ASV00H13507, i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6 december 2024 een besluit genomen op de aanvraag. De vergunning is aangevraagd voor het inrichten van bouwplaats tbv opslag sprinklerleidingen 2-12-24 t/m 30-11-25 op locatie Meander t/o nr. 897 A, kad. perc. ASV00H13507, in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4-0000575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7 januar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575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31572</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572</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572</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751</meta:user-defined>
    <meta:user-defined meta:name="DCTERMS.abstract">Betreft:  besluit op locatie Meander t/o nr. 897 A, kad. perc. ASV00H13507, in Amstelveen</meta:user-defined>
    <dc:language>nl</dc:language>
    <meta:user-defined meta:name="OVERHEIDop.locatietype/OVERHEIDop.gebiedsmarkering">Vlak</meta:user-defined>
    <meta:user-defined meta:name="DC.title">Aanvraag vergunning toegekend voor het inrichten van bouwplaats tbv opslag sprinklerleidingen 2-12-24 t/m 30-11-25, Meander t/o nr. 897 A, kad. perc. ASV00H13507, in Amstelveen</meta:user-defined>
    <meta:user-defined meta:name="DCTERMS.W3CDTF/DCTERMS.available">2024-12-18</meta:user-defined>
    <meta:user-defined meta:name="DCTERMS.W3CDTF/OVERHEIDop.jaargang">2024</meta:user-defined>
    <meta:user-defined meta:name="OVERHEIDop.publicationIssue">531572</meta:user-defined>
    <meta:user-defined meta:name="OVERHEIDop.GmbID/DC.identifier">gmb-2024-531572</meta:user-defined>
    <meta:user-defined meta:name="OVERHEIDop.versieInformatie"/>
  </office:meta>
</office:document-meta>
</file>