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/  Rijksweg 33, 6067AB te Linne / Maasgouw / ingekomen 10 december 2024 / het behandelen, regelen en meten van het aard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/  Rijksweg 33, 6067AB te Linne / Maasgouw / ingekomen 10 december 2024 / het behandelen, regelen en meten van het aardg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7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BA /  Rijksweg 33, 6067AB te Linne / Maasgouw / ingekomen 10 december 2024 / het behandelen, regelen en meten van het aardga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71</meta:user-defined>
    <meta:user-defined meta:name="OVERHEIDop.GmbID/DC.identifier">gmb-2024-531571</meta:user-defined>
    <meta:user-defined meta:name="OVERHEIDop.versieInformatie"/>
  </office:meta>
</office:document-meta>
</file>