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plaats  aan Westzijdeweg 71A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erkplaats  aan Westzijdeweg 71A, 2391 JE Hazerswoude-Dorp, geregistreerd onder nr. 04843503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De gemeente neemt daarover waarschijnlijk voor 10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5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3516</meta:user-defined>
    <meta:user-defined meta:name="DCTERMS.abstract">Aanvraag vergunning voor het bouwen van een werkplaats  aan Westzijdeweg 71A, 2391 JE Hazerswoude-Dorp</meta:user-defined>
    <dc:language>nl</dc:language>
    <meta:user-defined meta:name="OVERHEIDop.locatietype/OVERHEIDop.gebiedsmarkering">Punt</meta:user-defined>
    <meta:user-defined meta:name="DC.title">Aanvraag vergunning voor het bouwen van een werkplaats  aan Westzijdeweg 71A, 2391 JE Hazerswoude-Dor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69</meta:user-defined>
    <meta:user-defined meta:name="OVERHEIDop.GmbID/DC.identifier">gmb-2024-531569</meta:user-defined>
    <meta:user-defined meta:name="OVERHEIDop.versieInformatie"/>
  </office:meta>
</office:document-meta>
</file>