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kappen van een boom in de trouwtuin van eventlocatie De Hof B.V. - Arnhemseweg 3, 3927 E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53</text:p>
            <text:p text:style-name="common-al">Omschrijving: kappen van een boom in de trouwtuin van eventlocatie De Hof B.V.</text:p>
            <text:p text:style-name="common-al">Locatie: Arnhemseweg 3, 3927 EE Renswoude</text:p>
            <text:p text:style-name="common-al">Boom kappen of houtopstand vellen </text:p>
            <text:p text:style-name="common-al">Verzenddatum: 16 december 2024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15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kappen van een boom in de trouwtuin van eventlocatie De Hof B.V. - Arnhemseweg 3, 3927 EE Renswou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67</meta:user-defined>
    <meta:user-defined meta:name="OVERHEIDop.GmbID/DC.identifier">gmb-2024-531567</meta:user-defined>
    <meta:user-defined meta:name="OVERHEIDop.versieInformatie"/>
  </office:meta>
</office:document-meta>
</file>