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aasdijk 5, 6019 AB te Wessem / Maasgouw / ingekomen 10 december 2024 / het verwijderen van asbesthoudende gevel- en binnen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aasdijk 5, 6019 AB te Wessem / Maasgouw / ingekomen 10 december 2024 / het verwijderen van asbesthoudende gevel- en binnenbepla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aasdijk 5, 6019 AB te Wessem / Maasgouw / ingekomen 10 december 2024 / het verwijderen van asbesthoudende gevel- en binnenbeplat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64</meta:user-defined>
    <meta:user-defined meta:name="OVERHEIDop.GmbID/DC.identifier">gmb-2024-531564</meta:user-defined>
    <meta:user-defined meta:name="OVERHEIDop.versieInformatie"/>
  </office:meta>
</office:document-meta>
</file>