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 Belastende Activiteit / Molenveld 2, 6107 AB te Stevensweert / Maasgouw / ingekomen 10 december 2024 / het vervangen van een HAS kast (aardga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 Belastende Activiteit / Molenveld 2, 6107 AB te Stevensweert / Maasgouw / ingekomen 10 december 2024 / het vervangen van een HAS kast (aardgas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31561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56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56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Milieu Belastende Activiteit / Molenveld 2, 6107 AB te Stevensweert / Maasgouw / ingekomen 10 december 2024 / het vervangen van een HAS kast (aardgas)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1561</meta:user-defined>
    <meta:user-defined meta:name="OVERHEIDop.GmbID/DC.identifier">gmb-2024-531561</meta:user-defined>
    <meta:user-defined meta:name="OVERHEIDop.versieInformatie"/>
  </office:meta>
</office:document-meta>
</file>