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 Kottenseweg 18 kavel 1, 7101JP Winter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aan Kottenseweg 18 kavel 1, 7101JP Winterswijk </text:span>
          </text:p>
            <text:p text:style-name="common-al">De gemeente Winterswijk heeft per 16 december 2024 een omgevingsvergunning verleend. De gemeente Winterswijk geeft hiermee toestemming voor Bouwen woning  aan Kottenseweg 18 kavel 1, 7101JP Winterswijk .</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155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5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5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33</meta:user-defined>
    <meta:user-defined meta:name="DCTERMS.abstract">Betreft: beschikking op aanvraag op locatie Kottenseweg 18 kavel 1, 7101JP Winterswijk </meta:user-defined>
    <dc:language>nl</dc:language>
    <meta:user-defined meta:name="OVERHEIDop.locatietype/OVERHEIDop.gebiedsmarkering">Vlak</meta:user-defined>
    <meta:user-defined meta:name="DC.title">Kennisgeving besluit op Bouwen woning , Kottenseweg 18 kavel 1, 7101JP Winterswijk</meta:user-defined>
    <meta:user-defined meta:name="DCTERMS.W3CDTF/DCTERMS.available">2024-12-18</meta:user-defined>
    <meta:user-defined meta:name="DCTERMS.W3CDTF/OVERHEIDop.jaargang">2024</meta:user-defined>
    <meta:user-defined meta:name="OVERHEIDop.publicationIssue">531557</meta:user-defined>
    <meta:user-defined meta:name="OVERHEIDop.GmbID/DC.identifier">gmb-2024-531557</meta:user-defined>
    <meta:user-defined meta:name="OVERHEIDop.versieInformatie"/>
  </office:meta>
</office:document-meta>
</file>