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ontmoetingsruimte naar woning in Wendelhof, Veldstraat 14, 5126 RH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4-12-2024 een aanvraag omgevingsvergunning hebben ontvangen voor het wijzigen van de ontmoetingsruimte naar woning in Wendelhof op het adres </text:p>
            <text:p text:style-name="common-al">Veldstraat 14, 5126 RH Gilze (109713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55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5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5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13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, het wijzigen van de ontmoetingsruimte naar woning in Wendelhof, Veldstraat 14, 5126 RH Gilz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54</meta:user-defined>
    <meta:user-defined meta:name="OVERHEIDop.GmbID/DC.identifier">gmb-2024-531554</meta:user-defined>
    <meta:user-defined meta:name="OVERHEIDop.versieInformatie"/>
  </office:meta>
</office:document-meta>
</file>