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achelsestraat 31b het bouwen van een vrijstaande woning aan de Vrachels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p text:style-name="common-al">-Vrachelsestraat 31a het bouwen van een vrijstaande woning aan </text:p>
            <text:p text:style-name="common-al">    Vrachelsestraat 31A, 4911 BG Den Hout</text:p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s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de plannen, dan kunt u deze digitaal opvragen bij Team Vergunningen, Toezicht en Handhaving via contactformulier https://samenwerkendegemeenten.equalit.nl/formulier/nl-NL/Oosterhout/scContactFormulier.aspx. Gelieve het referentienummer 1057167 hierbij te vermelden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5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67</meta:user-defined>
    <dc:language>nl</dc:language>
    <meta:user-defined meta:name="OVERHEIDop.locatietype/OVERHEIDop.gebiedsmarkering">Punt</meta:user-defined>
    <meta:user-defined meta:name="DC.title">Toestemming voor Vrachelsestraat 31b het bouwen van een vrijstaande woning aan de Vrachelsestraat 3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53</meta:user-defined>
    <meta:user-defined meta:name="OVERHEIDop.GmbID/DC.identifier">gmb-2024-531553</meta:user-defined>
    <meta:user-defined meta:name="OVERHEIDop.versieInformatie"/>
  </office:meta>
</office:document-meta>
</file>