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woning met bijgebouw, Koningsstraat 11, 7038EE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is een melding ontvangen waarvoor geen vergunningsplicht geldt voor de locatie Koningsstraat 11, 7038EE Zeddam. De melding is geregistreerd onder zaaknummer Z2024-00001845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154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45</meta:user-defined>
    <meta:user-defined meta:name="DCTERMS.abstract">Betreft: melding op locatie Koningsstraat 11, 7038EE Zeddam</meta:user-defined>
    <dc:language>nl</dc:language>
    <meta:user-defined meta:name="OVERHEIDop.locatietype/OVERHEIDop.gebiedsmarkering">Vlak</meta:user-defined>
    <meta:user-defined meta:name="DC.title">Melding het bouwen van een woning met bijgebouw, Koningsstraat 11, 7038EE Zed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48</meta:user-defined>
    <meta:user-defined meta:name="OVERHEIDop.GmbID/DC.identifier">gmb-2024-531548</meta:user-defined>
    <meta:user-defined meta:name="OVERHEIDop.versieInformatie"/>
  </office:meta>
</office:document-meta>
</file>