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zoek Omgevingsvergunning, Huis en Hof 4a, 8181E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verzoek omgevingsvergunning:</text:span>
          </text:p>
            <text:p text:style-name="common-al">Huis en Hof 4a in Heerde, voor het plaatsen van een uitbouw aan de zijkant van de woning, ontvangen op 8 december 2024 (zaaknummer R2024-0221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154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2214</meta:user-defined>
    <meta:user-defined meta:name="DCTERMS.abstract">Betreft: Verzoek ingetrokken op locatie Huis en Hof 4a, 8181EJ Heerde</meta:user-defined>
    <dc:language>nl</dc:language>
    <meta:user-defined meta:name="OVERHEIDop.locatietype/OVERHEIDop.gebiedsmarkering">Vlak</meta:user-defined>
    <meta:user-defined meta:name="DC.title">Kennisgeving intrekking verzoek Omgevingsvergunning, Huis en Hof 4a, 8181EJ Heer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1544</meta:user-defined>
    <meta:user-defined meta:name="OVERHEIDop.GmbID/DC.identifier">gmb-2024-531544</meta:user-defined>
    <meta:user-defined meta:name="OVERHEIDop.versieInformatie"/>
  </office:meta>
</office:document-meta>
</file>