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Winterwonderland Echt’ van 20 december 2024 tot en met 5 januari 2025 aan Ursulinenplein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Ursulinenplein te Echt / Echt-Susteren / bekendgemaakt op 11 december 2024 / het organiseren en houden van het evenement ‘Winterwonderland Echt’ van 20 december 2024 tot en met 5 januari 2025 / activiteit : Evenement overig.</text:p>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15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Winterwonderland Echt’ van 20 december 2024 tot en met 5 januari 2025 aan Ursulinenplein te Echt</meta:user-defined>
    <meta:user-defined meta:name="DCTERMS.W3CDTF/DCTERMS.available">2024-12-19</meta:user-defined>
    <meta:user-defined meta:name="DCTERMS.W3CDTF/OVERHEIDop.jaargang">2024</meta:user-defined>
    <meta:user-defined meta:name="OVERHEIDop.publicationIssue">531541</meta:user-defined>
    <meta:user-defined meta:name="OVERHEIDop.GmbID/DC.identifier">gmb-2024-531541</meta:user-defined>
    <meta:user-defined meta:name="OVERHEIDop.versieInformatie"/>
  </office:meta>
</office:document-meta>
</file>