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de carnavalsoptochten in Heumen (gemeente Heumen), door Carnavalsvereniging De Raore Schutters, op 11 februari 2024 van 13:30 uur tot 16:00 uur, 12 februari 2024 van 11:30 uur tot 12:30 uur en op 13 februari 2024 van 13:30 uur tot 14:30 uur.</text:p>
            <text:p text:style-name="common-al"/>
            <text:p text:style-name="common-al">Vergunning verleend op 30 januari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15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 vergunning voor het houden van carnavalsoptochten in Heumen op 11, 12 en 13 februari 2024</meta:user-defined>
    <dc:language>nl</dc:language>
    <meta:user-defined meta:name="OVERHEIDop.locatietype/OVERHEIDop.gebiedsmarkering">Lijn</meta:user-defined>
    <meta:user-defined meta:name="OVERHEIDop.locatietype/OVERHEIDop.gebiedsmarkering">Lijn</meta:user-defined>
    <meta:user-defined meta:name="DC.title">Evenementenvergunning</meta:user-defined>
    <meta:user-defined meta:name="DCTERMS.W3CDTF/DCTERMS.available">2024-02-02</meta:user-defined>
    <meta:user-defined meta:name="DCTERMS.W3CDTF/OVERHEIDop.jaargang">2024</meta:user-defined>
    <meta:user-defined meta:name="OVERHEIDop.externeBijlage">routes optochten|exb-2024-4973</meta:user-defined>
    <meta:user-defined meta:name="OVERHEIDop.publicationIssue">53154</meta:user-defined>
    <meta:user-defined meta:name="OVERHEIDop.GmbID/DC.identifier">gmb-2024-53154</meta:user-defined>
    <meta:user-defined meta:name="OVERHEIDop.versieInformatie"/>
  </office:meta>
</office:document-meta>
</file>