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stopverbod Markt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Aanleiding:</text:p>
            <text:p text:style-name="tussenkopcur">Het invoeren van een stopverbod op de Markt in Oudenbosch, is noodzakelijk doordat er veelvuldig wordt gestopt/geparkeerd aan één of twee zijden van de weg. Meestal vindt dit plaats om geld op te nemen bij de aldaar gelegen pinautomaat. Hierdoor ontstaan er gevaarlijke situaties, doordat er voertuigen stilstaan op de rijbaan. Op dit punt is er twee richtingsverkeer van toepassing. Ook betreft dit een route waar veel fietsverkeer op zit. </text:p>
            <text:p text:style-name="tussenkopcur">Overwegende dat:</text:p>
            <text:p text:style-name="tussenkopcur">De Markt gelegen is in Oudenbosch binnen de gemeente Halderberge;</text:p>
            <text:p text:style-name="tussenkopcur">De Markt in het centrum gelegen is van Oudenbosch en tevens de doorgaande route betreft;</text:p>
            <text:p text:style-name="tussenkopcur">Er onveilige situaties ontstaan wanneer er stil gestaan wordt aan één of twee zijde van de rijbaan;</text:p>
            <text:p text:style-name="tussenkopcur">De rijbaan niet breed genoeg is om hier aan één of twee zijden te kunnen stoppen of parkeren;</text:p>
            <text:p text:style-name="tussenkopcur">Er hinder wordt ervaren door het overige verkeer wanneer er gestopt wordt op de rijbaan ter hoogte van de aldaar gelegen pinautomaat. </text:p>
            <text:p text:style-name="tussenkopcur">Er voertuigen stoppen dichtbij en meestal binnen vijf meter van een kruispunt, waardoor er onveilige situaties ontstaan;</text:p>
            <text:p text:style-name="tussenkopcur">Er meerdere verkeersveiligheidsmeldingen zijn ingediend door omwonenden en bedrijven over de onveilige situatie die gecreëerd wordt wanneer er gestopt of geparkeerd wordt aan één of twee zijden van de Markt;</text:p>
            <text:p text:style-name="tussenkopcur">Het zodoende wenselijk is om de verkeersveiligheid te waarborgen;</text:p>
            <text:p text:style-name="tussenkopcur">Bovenstaande gerealiseerd kan worden door middel van het instellen van een stopverbod op de Markt vanaf huisnummer 12 tot en met huisnummer 22a;</text:p>
            <text:p text:style-name="tussenkopcur">Dat de weg onder beheer is van de gemeente Halderberge; </text:p>
            <text:p text:style-name="tussenkopcur">Besluiten:</text:p>
            <text:p text:style-name="tussenkopcur">Instellen van een stopverbod op de Markt vanaf huisnummer 12 tot en met huisnummer 22a;</text:p>
            <text:p text:style-name="tussenkopcur">Dit besluit kenbaar te maken aan de weggebruikers doormiddel van het plaatsen van vier borden E02 uit bijlage 1 van het RVV1990</text:p>
            <text:p text:style-name="last-al"/>
            <text:p text:style-name="tekst_bottom"/>
          </text:section>
        </text:section>
        <text:section text:name="regeling-sluiting_id1-3-2-3" text:style-name="regeling-sluiting">
          <text:section text:name="ondertekening_id1-3-2-3-1">
            <text:p><text:span text:style-name="functie">Oudenbosch, 16 december 2024</text:span></text:p>
            <text:p><text:span text:style-name="functie">Namens burgemeester en wethouders van de gemeente Halderberge, </text:span></text:p>
            <text:p><text:span text:style-name="functie">Team Realisatie,</text:span></text:p>
            <text:p><text:span text:style-name="functie">J. van Leeuwen, Verkeerskundige </text:span></text:p>
            <text:p><text:span text:style-name="functie"/></text:p>
            <text:p><text:span text:style-name="functie"/></text:p>
            <text:p><text:span text:style-name="functie">Dit besluit wordt gepubliceerd in het gemeenteblad via</text:span></text:p>
            <text:p><text:span text:style-name="functie">https://www.officielebekendmakingen.nl/gemeenteblad</text:span></text:p>
            <text:p><text:span text:style-name="functie">Bijlage: Situatietekening Markt Oudenbosch</text:span></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15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Adres</meta:user-defined>
    <meta:user-defined meta:name="DC.title">Verkeersbesluit instellen stopverbod Markt Oudenbosch</meta:user-defined>
    <meta:user-defined meta:name="DCTERMS.W3CDTF/DCTERMS.available">2024-12-18</meta:user-defined>
    <meta:user-defined meta:name="OVERHEIDop.externeBijlage">Situatietekening Markt Oudenbosch|exb-2024-47891</meta:user-defined>
    <meta:user-defined meta:name="DCTERMS.W3CDTF/OVERHEIDop.jaargang">2024</meta:user-defined>
    <meta:user-defined meta:name="OVERHEIDop.publicationIssue">531538</meta:user-defined>
    <meta:user-defined meta:name="OVERHEIDop.GmbID/DC.identifier">gmb-2024-531538</meta:user-defined>
    <meta:user-defined meta:name="OVERHEIDop.versieInformatie"/>
  </office:meta>
</office:document-meta>
</file>