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amenvoegen van de huidige 2 woningen en daarnaast voorzien van meerdere doorbraken in de tussenmuur en achtergevel aan Hopstraat 35 en 37 2611T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pstraat 37 2611TA Delft | het samenvoegen van de huidige 2 woningen en daarnaast voorzien van meerdere doorbraken in de tussenmuur en achtergevel | 16-12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153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3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3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384</meta:user-defined>
    <meta:user-defined meta:name="DCTERMS.abstract">Hopstraat 35-37 Delf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amenvoegen van de huidige 2 woningen en daarnaast voorzien van meerdere doorbraken in de tussenmuur en achtergevel aan Hopstraat 35 en 37 2611TA Delf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536</meta:user-defined>
    <meta:user-defined meta:name="OVERHEIDop.GmbID/DC.identifier">gmb-2024-531536</meta:user-defined>
    <meta:user-defined meta:name="OVERHEIDop.versieInformatie"/>
  </office:meta>
</office:document-meta>
</file>